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66c5f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66c5f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ca27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4ca27"/>
    </style:style>
    <style:style style:name="T5" style:family="text">
      <style:text-properties officeooo:rsid="00166c5f"/>
    </style:style>
    <style:style style:name="T6" style:family="text">
      <style:text-properties officeooo:rsid="0017726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4">La Comisión de Educación, Ciencia, Tecnología e Innovación ha considerado el Proyecto de Comunicación <text:span text:style-name="T1">Nº </text:span><text:span text:style-name="T2">41890 – CD – Somos Vida y Familia,</text:span> del diputa<text:span text:style-name="T4">do Mayoraz</text:span>, por el cual <text:span text:style-name="T4">se solicita disponga arbitrar los medios para garantizar seguridad a la Escuela 725 “Gral. San Martín”, ubicada en Barrio Mariano Moreno, de la ciudad de San Lorenzo</text:span>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5">La Cámara de Diputados de la Provincia vería con agrado que el Poder Ejecutivo evalúe la posibilidad, <text:span text:style-name="T4">de</text:span> arbitr<text:span text:style-name="T4">ar</text:span> los medios para garantizar seguridad a la Escuela Nº 753 "General San Mart<text:span text:style-name="T4">í</text:span>n" ubicada en Barrio Mariano Moreno de la ciudad de San Lorenzo, departamento <text:span text:style-name="T4">homónimo</text:span>, la cual ha sido objeto de reiterados robos y actos de vandalismo.</text:p>
      <text:p text:style-name="P5"/>
      <text:p text:style-name="P7">Sala de <text:span text:style-name="T3">la Comisión </text:span><text:span text:style-name="T5">por Zoom</text:span><text:span text:style-name="T3">, </text:span><text:span text:style-name="T5">26 de mayo de 2021.</text:span></text:p>
      <text:p text:style-name="P8"><text:span text:style-name="T6">Firmantes: Diputados Balagué, Di Stefano, Donnet, Hynes, Peralta, Argañaraz, Boscarol y González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5-26T13:27:55.395867619</dc:date>
    <meta:print-date>2017-03-29T09:42:11.806000000</meta:print-date>
    <meta:editing-cycles>50</meta:editing-cycles>
    <meta:editing-duration>PT1H24M46S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177" meta:character-count="1119" meta:non-whitespace-character-count="943"/>
  </office:meta>
</office:document-meta>
</file>